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ooweg 18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Looweg 18A te Harreveld voor de periode 11-11-2022 tot en met 09-12-2022</text:p>
                <text:p text:style-name="al">Datum besluit: 25 oktober 2022</text:p>
                <text:p text:style-name="al">Zaaknummer: 5831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90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Looweg 18A te Harrevel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08</meta:user-defined>
    <meta:user-defined meta:name="OVERHEIDop.GmbID/DC.identifier">gmb-2022-488908</meta:user-defined>
    <meta:user-defined meta:name="OVERHEIDop.versieInformatie"/>
  </office:meta>
</office:document-meta>
</file>