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erktuigenberging te Smilde, Veldhuizen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erktuigenberging te Smilde, Veldhuizenweg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890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0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0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erktuigenberging te Smilde, Veldhuizenweg 1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8907</meta:user-defined>
    <meta:user-defined meta:name="OVERHEIDop.GmbID/DC.identifier">gmb-2022-488907</meta:user-defined>
    <meta:user-defined meta:name="OVERHEIDop.versieInformatie"/>
  </office:meta>
</office:document-meta>
</file>