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pergola op balkon met hierop zonnepanelen, Walkade 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heeft de gemeente een aanvraagomgevingsvergunning ontvangen voorWalkade 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realiseren van pergola op het dakterras met hierop zonnepane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67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8890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0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0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realiseren van pergola op balkon met hierop zonnepanelen, Walkade 1 in IJsselstei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904</meta:user-defined>
    <meta:user-defined meta:name="OVERHEIDop.GmbID/DC.identifier">gmb-2022-488904</meta:user-defined>
    <meta:user-defined meta:name="OVERHEIDop.versieInformatie"/>
  </office:meta>
</office:document-meta>
</file>