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aanleggen, Emmaweg/Cronjé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aanleggen, het betreft het aanleggen van een Parkstadroute voor langzaam verkeer, aan de Emmastraat/Cronjéstraat te Brunssum.</text:p>
            <text:p text:style-name="common-al">Dossiernummer: 22451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10-2022. De gemeente neemt daarover waarschijnlijk 20-12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890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451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de activiteit aanleggen, Emmaweg/Cronjéstraat, Brunssu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8902</meta:user-defined>
    <meta:user-defined meta:name="OVERHEIDop.GmbID/DC.identifier">gmb-2022-488902</meta:user-defined>
    <meta:user-defined meta:name="OVERHEIDop.versieInformatie"/>
  </office:meta>
</office:document-meta>
</file>