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Ossenwaard 14 (kavel 6) in Ossen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februari 2022 heeft de gemeente een aanvraag ontvangen voor een omgevingsvergunning op locatie Ossenwaard 14 (kavel 6) in Ossenwaard. De aanvraag is geregistreerd onder zaaknummer OV-2022-0051. De aanvraag betreft het bouwen van een carport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889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89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ontvangst aanvraag omgevingsvergunning, Ossenwaard 14 (kavel 6) in Ossenwaard</meta:user-defined>
    <meta:user-defined meta:name="DCTERMS.W3CDTF/DCTERMS.available">2022-02-04</meta:user-defined>
    <meta:user-defined meta:name="DCTERMS.W3CDTF/OVERHEIDop.jaargang">2022</meta:user-defined>
    <meta:user-defined meta:name="OVERHEIDop.publicationIssue">48890</meta:user-defined>
    <meta:user-defined meta:name="OVERHEIDop.GmbID/DC.identifier">gmb-2022-48890</meta:user-defined>
    <meta:user-defined meta:name="OVERHEIDop.versieInformatie"/>
  </office:meta>
</office:document-meta>
</file>