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Timmerdorp, 13-8 t/m 17-8-2023, Nieuwkoop, Bernhard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laan 52, Nieuwkoop - het evenement Timmerdorp vindt plaats van 13 augustus tot en met 17 augustus 2023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889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9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Timmerdorp, 13-8 t/m 17-8-2023, Nieuwkoop, Bernhardlaan 5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99</meta:user-defined>
    <meta:user-defined meta:name="OVERHEIDop.GmbID/DC.identifier">gmb-2022-488899</meta:user-defined>
    <meta:user-defined meta:name="OVERHEIDop.versieInformatie"/>
  </office:meta>
</office:document-meta>
</file>