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Ganzepool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2 laaddocks met dockshelter en het aanpassen van de inrit naar het terrein, aan de Ganzepool 6 te Brunssum.</text:p>
            <text:p text:style-name="common-al">Dossiernummer: 224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0-2022. De gemeente neemt daarover waarschijnlijk 21 december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88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50</meta:user-defined>
    <dc:language>nl</dc:language>
    <meta:user-defined meta:name="OVERHEIDop.locatietype/OVERHEIDop.gebiedsmarkering">Adres</meta:user-defined>
    <meta:user-defined meta:name="DC.title">Aanvraag vergunning voor de activiteit bouwen, Ganzepool 6, Bruns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895</meta:user-defined>
    <meta:user-defined meta:name="OVERHEIDop.GmbID/DC.identifier">gmb-2022-488895</meta:user-defined>
    <meta:user-defined meta:name="OVERHEIDop.versieInformatie"/>
  </office:meta>
</office:document-meta>
</file>