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Grolschedijk 6a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Grolschedijk 6a te Lievelde voor de periode 18-11-2022 tot en met 10-12-2022</text:p>
                <text:p text:style-name="al">Datum besluit: 27 oktober 2022</text:p>
                <text:p text:style-name="al">Zaaknummer: 58625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889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9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9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58625-2022</meta:user-defined>
    <dc:language>nl</dc:language>
    <meta:user-defined meta:name="OVERHEIDop.locatietype/OVERHEIDop.gebiedsmarkering">Adres</meta:user-defined>
    <meta:user-defined meta:name="DC.title">Toestemming voor het verbranden van snoeihout aan Grolschedijk 6a te Lievelde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891</meta:user-defined>
    <meta:user-defined meta:name="OVERHEIDop.GmbID/DC.identifier">gmb-2022-488891</meta:user-defined>
    <meta:user-defined meta:name="OVERHEIDop.versieInformatie"/>
  </office:meta>
</office:document-meta>
</file>