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Schapendijk 1a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2 februari 2022 een besluit genomen op de aanvraag met zaaknummer 1742-HZ_WABO-2110260 voor verbouwen van bestaande deel van de boerderij  tot woning op de locatie Schapendijk 1a in Holt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3 februari 2022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het loket Ruimte.</text:p>
            <text:p text:style-name="common-al">
            <text:span text:style-name="nadrukvet">Meer informatie</text:span>
          </text:p>
            <text:p text:style-name="last-al">Voor meer informatie kunt u terecht in het gemeentehuis bij het loket Ruimte. Maak hiervoor altijd eerst een <text:a xlink:href="https://afspraken.rijssen-holten.nl/" xlink:type="simple">afspraak</text:a>. De medewerkers van het loket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8889</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89</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89</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Schapendijk 1a in Holten, verbouwen van bestaande deel van de boerderij  tot woning</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Schapendijk 1a in Holten</meta:user-defined>
    <meta:user-defined meta:name="DCTERMS.W3CDTF/DCTERMS.available">2022-02-16</meta:user-defined>
    <meta:user-defined meta:name="DCTERMS.W3CDTF/OVERHEIDop.jaargang">2022</meta:user-defined>
    <meta:user-defined meta:name="OVERHEIDop.publicationIssue">48889</meta:user-defined>
    <meta:user-defined meta:name="OVERHEIDop.GmbID/DC.identifier">gmb-2022-48889</meta:user-defined>
    <meta:user-defined meta:name="OVERHEIDop.versieInformatie"/>
  </office:meta>
</office:document-meta>
</file>