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ssinkstraat 2 7491MJ Delden, zaaknummer 0000347353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8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353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Ingediende aanvraag reguliere omgevingsvergunning, Hassinkstraat 2 7491MJ Delden, zaaknummer 0000347353, het plaatsen van zonnepanelen in een veldopstelling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89</meta:user-defined>
    <meta:user-defined meta:name="OVERHEIDop.GmbID/DC.identifier">gmb-2022-488889</meta:user-defined>
    <meta:user-defined meta:name="OVERHEIDop.versieInformatie"/>
  </office:meta>
</office:document-meta>
</file>