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bruiksvergunning tbv het tijdelijke verblijf van statushouders aan Zieken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iekenhuisstraat 14, het wijzigen van de gebruiksvergunning tbv het tijdelijke verblijf van statushouders, verzonden op 26-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8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bruiksvergunning tbv het tijdelijke verblijf van statushouders aan Ziekenhuisstraat 14 te Groenlo</meta:user-defined>
    <meta:user-defined meta:name="DCTERMS.W3CDTF/DCTERMS.available">2022-11-03</meta:user-defined>
    <meta:user-defined meta:name="DCTERMS.W3CDTF/OVERHEIDop.jaargang">2022</meta:user-defined>
    <meta:user-defined meta:name="OVERHEIDop.publicationIssue">488887</meta:user-defined>
    <meta:user-defined meta:name="OVERHEIDop.GmbID/DC.identifier">gmb-2022-488887</meta:user-defined>
    <meta:user-defined meta:name="OVERHEIDop.versieInformatie"/>
  </office:meta>
</office:document-meta>
</file>