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2, Goedentijd 25, 5131 AR (22ZK01331)</text:span>
          </text:p>
            <text:p text:style-name="common-al">legaliseren van schuur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888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8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8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886</meta:user-defined>
    <meta:user-defined meta:name="OVERHEIDop.GmbID/DC.identifier">gmb-2022-488886</meta:user-defined>
    <meta:user-defined meta:name="OVERHEIDop.versieInformatie"/>
  </office:meta>
</office:document-meta>
</file>