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BOUW –EIKENLAAN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common-al">-Eikenlaan 17 Vught, bouwen van een vrijstaande woning, OV202213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888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8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8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BOUW –EIKENLAAN 17 VUGH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8884</meta:user-defined>
    <meta:user-defined meta:name="OVERHEIDop.GmbID/DC.identifier">gmb-2022-488884</meta:user-defined>
    <meta:user-defined meta:name="OVERHEIDop.versieInformatie"/>
  </office:meta>
</office:document-meta>
</file>