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Ruurloseweg 34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Ruurloseweg 34 te Zieuwent voor de periode 8-11-2022 tot en met 6-12-2022</text:p>
                <text:p text:style-name="al">Datum besluit: 25 oktober 2022</text:p>
                <text:p text:style-name="al">Zaaknummer: 5831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8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317-2022</meta:user-defined>
    <dc:language>nl</dc:language>
    <meta:user-defined meta:name="OVERHEIDop.locatietype/OVERHEIDop.gebiedsmarkering">Adres</meta:user-defined>
    <meta:user-defined meta:name="DC.title">Toestemming voor het verbranden van snoeihout aan Ruurloseweg 34 te Zieuwen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82</meta:user-defined>
    <meta:user-defined meta:name="OVERHEIDop.GmbID/DC.identifier">gmb-2022-488882</meta:user-defined>
    <meta:user-defined meta:name="OVERHEIDop.versieInformatie"/>
  </office:meta>
</office:document-meta>
</file>