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 aan de achterzijde aan Bentinckstraat 10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ondlijn">Kennisgeving vergunningsvrij bouwwerk</text:span>
            </text:span>
          </text:p>
            <text:p text:style-name="common-al">Burgemeester en wethouders van Oost Gelre hebben besloten dat de aangevraagde omgevingsvergunning vergunningsvrij is voor:</text:p>
            <text:p text:style-name="common-al">(Lichtenvoorde)</text:p>
            <text:list text:style-name="id1-3-2-1-1-4">
              <text:list-item text:style-override="id1-3-2-1-1-4-1">
                <text:number>•</text:number>
                <text:p text:style-name="al">Bentinckstraat 10, het wijzigen van de voorgevel, verzonden 27-10-2022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887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7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7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uitbreiden van de woning aan de achterzijde aan Bentinckstraat 10 te Lichtenvoord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877</meta:user-defined>
    <meta:user-defined meta:name="OVERHEIDop.GmbID/DC.identifier">gmb-2022-488877</meta:user-defined>
    <meta:user-defined meta:name="OVERHEIDop.versieInformatie"/>
  </office:meta>
</office:document-meta>
</file>