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eizoensgebonden tent over het terras aan de achterzijde (beslistermijn verlengd tot uiterlijk 6-12-2022) aan Eibergse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ibergseweg 1, het plaatsen van een seizoensgebonden tent over het terras aan de achterzijde, beslistermijn verlengd tot uiterlijk 6-12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7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eizoensgebonden tent over het terras aan de achterzijde (beslistermijn verlengd tot uiterlijk 6-12-2022) aan Eibergseweg 1 te Groen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75</meta:user-defined>
    <meta:user-defined meta:name="OVERHEIDop.GmbID/DC.identifier">gmb-2022-488875</meta:user-defined>
    <meta:user-defined meta:name="OVERHEIDop.versieInformatie"/>
  </office:meta>
</office:document-meta>
</file>