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verbouwen van de achtergevel en verbouwen van de overkapping naar beringen aan Markt 2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trokken aanvraag omgevingsvergunning</text:span>
         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Markt 2, het verbouwen van de achtergevel en verbouw van de overkapping naar beringen, ingetrokken op 24-10-2022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88873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87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87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verbouwen van de achtergevel en verbouwen van de overkapping naar beringen aan Markt 2 te Lichtenvoorde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8873</meta:user-defined>
    <meta:user-defined meta:name="OVERHEIDop.GmbID/DC.identifier">gmb-2022-488873</meta:user-defined>
    <meta:user-defined meta:name="OVERHEIDop.versieInformatie"/>
  </office:meta>
</office:document-meta>
</file>