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 februari 2022 zijn bij de Eenheid Klant - team Bouwen, Wonen en Ondernemen, de volgende aanvragen om omgevingsvergunning ingediend:</text:p>
            <text:p text:style-name="common-al">
            <text:span text:style-name="nadrukvet">- Baggelhuizen 2 (kad. sectie P, nr. 2546)</text:span>, het plaatsen van een mobiele telecommast;</text:p>
            <text:p text:style-name="common-al">
            <text:span text:style-name="nadrukvet">- Henriëtte Roland Holstlaan 3</text:span>, het kappen van een acacia;</text:p>
            <text:p text:style-name="common-al">
            <text:span text:style-name="nadrukvet">- Mr. Groen Van Prinstererlaan 46</text:span>, het uitbreiden van een moskee (gefaseerde aanvraag- fase 2);</text:p>
            <text:p text:style-name="common-al">
            <text:span text:style-name="nadrukvet">- Prins Hendrikstraat 4</text:span>, het wijzigen van een uitrit;</text:p>
            <text:p text:style-name="common-al">
            <text:span text:style-name="nadrukvet">- Rembrandtlaan (in de bocht bij fietspad)</text:span>, het plaatsen van een bouwbord;</text:p>
            <text:p text:style-name="common-al">
            <text:span text:style-name="nadrukvet">- Stroom, nabij nr 124</text:span>, het kappen van 1 esdoor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8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887</meta:user-defined>
    <meta:user-defined meta:name="OVERHEIDop.GmbID/DC.identifier">gmb-2022-48887</meta:user-defined>
    <meta:user-defined meta:name="OVERHEIDop.versieInformatie"/>
  </office:meta>
</office:document-meta>
</file>