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achterhuis tot woning aan Boerij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5, het verbouwen van het achterhuis tot woning, 29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6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het achterhuis tot woning aan Boerijendijk 5 te Groen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68</meta:user-defined>
    <meta:user-defined meta:name="OVERHEIDop.GmbID/DC.identifier">gmb-2022-488868</meta:user-defined>
    <meta:user-defined meta:name="OVERHEIDop.versieInformatie"/>
  </office:meta>
</office:document-meta>
</file>