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EMBRAND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mbrandtlaan 6 Vught, aanbrengen kunststof dakplaten op fietskuil, OV202214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88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EMBRANDTLAAN 6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867</meta:user-defined>
    <meta:user-defined meta:name="OVERHEIDop.GmbID/DC.identifier">gmb-2022-488867</meta:user-defined>
    <meta:user-defined meta:name="OVERHEIDop.versieInformatie"/>
  </office:meta>
</office:document-meta>
</file>