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voor maximaal 3 jaar aan Boerijendijk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oerijendijk 5, het plaatsen van een tijdelijke woonunit voor maximaal 3 jaar, ingekomen 29-10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86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6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6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woonunit voor maximaal 3 jaar aan Boerijendijk 5 te Groenlo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66</meta:user-defined>
    <meta:user-defined meta:name="OVERHEIDop.GmbID/DC.identifier">gmb-2022-488866</meta:user-defined>
    <meta:user-defined meta:name="OVERHEIDop.versieInformatie"/>
  </office:meta>
</office:document-meta>
</file>