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leijdijk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voor een omgevingsvergunning voor Zonnepanelen Pleijdijk 3 met zaaknummer Z/22/095245 / 22SZ0848 op locatie Pleijdijk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886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Pleijdijk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Pleijdijk 3 te Westervoo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64</meta:user-defined>
    <meta:user-defined meta:name="OVERHEIDop.GmbID/DC.identifier">gmb-2022-488864</meta:user-defined>
    <meta:user-defined meta:name="OVERHEIDop.versieInformatie"/>
  </office:meta>
</office:document-meta>
</file>