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e carport aan Kamperweg 1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mperweg 1a, het bouwen van een dubbele carport, ingekomen 24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ubbele carport aan Kamperweg 1a te Vragend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2</meta:user-defined>
    <meta:user-defined meta:name="OVERHEIDop.GmbID/DC.identifier">gmb-2022-488862</meta:user-defined>
    <meta:user-defined meta:name="OVERHEIDop.versieInformatie"/>
  </office:meta>
</office:document-meta>
</file>