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luidscherm ter vervanging van het bestaande geluidscherm aan N18 – Zieuwentse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18 – Zieuwentseweg, het bouwen van een geluidscherm ter vervangen van het bestaande geluidscherm, ingekomen 25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6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geluidscherm ter vervanging van het bestaande geluidscherm aan N18 – Zieuwentseweg te Lichtenvoor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61</meta:user-defined>
    <meta:user-defined meta:name="OVERHEIDop.GmbID/DC.identifier">gmb-2022-488861</meta:user-defined>
    <meta:user-defined meta:name="OVERHEIDop.versieInformatie"/>
  </office:meta>
</office:document-meta>
</file>