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Faunalaan 46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aunalaan 46 te Venlo</text:span>
          </text:p>
            <text:p text:style-name="common-al">Voor het intern uitbreiden van de inrichting met een nieuwe sterilisatieafdeling</text:p>
            <text:p text:style-name="common-al">Afrondingsbrief verzonden op 1november 2022)</text:p>
            <text:p text:style-name="common-al">Kenmerk 2022-149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88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Faunalaan 46  te Ven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59</meta:user-defined>
    <meta:user-defined meta:name="OVERHEIDop.GmbID/DC.identifier">gmb-2022-488859</meta:user-defined>
    <meta:user-defined meta:name="OVERHEIDop.versieInformatie"/>
  </office:meta>
</office:document-meta>
</file>