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ten behoeve van kamerbewoning voor maximaal 2 jaar aan Rentenierstraat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Lichtenvoorde)</text:p>
            <text:list text:style-name="id1-3-2-1-1-3">
              <text:list-item text:style-override="id1-3-2-1-1-3-1">
                <text:number>•</text:number>
                <text:p text:style-name="al">Rentenierstraat 1, het wijzigen van het gebruik ten behoeve van kamerbewoning voor maximaal 2 jaar, ingekomen 28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85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5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5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ten behoeve van kamerbewoning voor maximaal 2 jaar aan Rentenierstraat 1 te Lichtenvoor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58</meta:user-defined>
    <meta:user-defined meta:name="OVERHEIDop.GmbID/DC.identifier">gmb-2022-488858</meta:user-defined>
    <meta:user-defined meta:name="OVERHEIDop.versieInformatie"/>
  </office:meta>
</office:document-meta>
</file>