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sweg 61 in Zoutelande, aanvraag omgevingsvergunning voor het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6 oktober 2022</text:p>
            <text:p text:style-name="common-al">Extern zaaknummer: SXO87394834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 De Centrale Publieksbalie werkt alleen op afspraak .</text:p>
            <text:p text:style-name="common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488854</text:span><text:line-break/><text:date style:data-style-name="dag" text:fixed="true" text:date-value="2022-11-03"/><text:line-break/><text:date style:data-style-name="jaar" text:fixed="true" text:date-value="2022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8854</text:span><text:date style:data-style-name="nicedate" text:fixed="true" text:date-value="2022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8854</text:span><text:date style:data-style-name="nicedate" text:fixed="true" text:date-value="2022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Bosweg 61 in Zoutelande, aanvraag omgevingsvergunning voor het kappen van een boom</meta:user-defined>
    <meta:user-defined meta:name="DCTERMS.W3CDTF/DCTERMS.available">2022-11-03</meta:user-defined>
    <meta:user-defined meta:name="DCTERMS.W3CDTF/OVERHEIDop.jaargang">2022</meta:user-defined>
    <meta:user-defined meta:name="OVERHEIDop.publicationIssue">488854</meta:user-defined>
    <meta:user-defined meta:name="OVERHEIDop.GmbID/DC.identifier">gmb-2022-488854</meta:user-defined>
    <meta:user-defined meta:name="OVERHEIDop.versieInformatie"/>
  </office:meta>
</office:document-meta>
</file>