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creëren van een woning op de garage, Achterbinnenhaven 27, 1781B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hebben de volgende omgevingsvergunning herroepen en alsnog geweigerd naar aanleiding van een bezwaarprocedure:</text:p>
            <text:p text:style-name="common-al">Achterbinnenhaven 27, 1781BG Den Helder: het creëren van een woning op de garage</text:p>
            <text:p text:style-name="common-al">Verzendatum: 28 oktober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last-al">
            <text:span text:style-name="nadrukcur">- de datum en uw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884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4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4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creëren van een woning op de garage op locatie Achterbinnenhaven 27, 1781BG Den Helder</meta:user-defined>
    <dc:language>nl</dc:language>
    <meta:user-defined meta:name="OVERHEIDop.locatietype/OVERHEIDop.gebiedsmarkering">Punt</meta:user-defined>
    <meta:user-defined meta:name="DC.title">Geweigerde vergunning creëren van een woning op de garage, Achterbinnenhaven 27, 1781BG Den Helder</meta:user-defined>
    <meta:user-defined meta:name="DCTERMS.W3CDTF/DCTERMS.available">2022-11-11</meta:user-defined>
    <meta:user-defined meta:name="DCTERMS.W3CDTF/OVERHEIDop.jaargang">2022</meta:user-defined>
    <meta:user-defined meta:name="OVERHEIDop.publicationIssue">488848</meta:user-defined>
    <meta:user-defined meta:name="OVERHEIDop.GmbID/DC.identifier">gmb-2022-488848</meta:user-defined>
    <meta:user-defined meta:name="OVERHEIDop.versieInformatie"/>
  </office:meta>
</office:document-meta>
</file>