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Schuurmanstraat 3 8011KC Zwolle [0193ESUITE28001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00122022</text:p>
            <text:p text:style-name="common-al">Ingekomen: 28-10-2022</text:p>
            <text:p text:style-name="common-al">Locatie: Schuurmanstraat 3 8011KC Zwolle</text:p>
            <text:p text:style-name="common-al">Projectomschrijving: het kappen van bomen ten behoeve van herinrichting terre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884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4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4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800122022</meta:user-defined>
    <meta:user-defined meta:name="DCTERMS.abstract">het kappen van bomen ten behoeve van herinrichting terrein</meta:user-defined>
    <dc:language>nl</dc:language>
    <meta:user-defined meta:name="OVERHEIDop.locatietype/OVERHEIDop.gebiedsmarkering">Punt</meta:user-defined>
    <meta:user-defined meta:name="DC.title">Aanvraag omgevingsvergunning kappen bomen, Schuurmanstraat 3 8011KC Zwolle [0193ESUITE2800122022]</meta:user-defined>
    <meta:user-defined meta:name="DCTERMS.W3CDTF/DCTERMS.available">2022-11-03</meta:user-defined>
    <meta:user-defined meta:name="DCTERMS.W3CDTF/OVERHEIDop.jaargang">2022</meta:user-defined>
    <meta:user-defined meta:name="OVERHEIDop.publicationIssue">488845</meta:user-defined>
    <meta:user-defined meta:name="OVERHEIDop.GmbID/DC.identifier">gmb-2022-488845</meta:user-defined>
    <meta:user-defined meta:name="OVERHEIDop.versieInformatie"/>
  </office:meta>
</office:document-meta>
</file>