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20 in Vrouwenpolder, aanvraag omgevingsvergunning voor het plaatsen van 50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oktober 2022</text:p>
            <text:p text:style-name="common-al">Extern zaaknummer: SXO873614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884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4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4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Zandbank 20 in Vrouwenpolder, aanvraag omgevingsvergunning voor het plaatsen van 50 zonnepanel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43</meta:user-defined>
    <meta:user-defined meta:name="OVERHEIDop.GmbID/DC.identifier">gmb-2022-488843</meta:user-defined>
    <meta:user-defined meta:name="OVERHEIDop.versieInformatie"/>
  </office:meta>
</office:document-meta>
</file>