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Overmeenweg 31</text:span>
          </text:p>
            <text:p text:style-name="common-al">activiteit bouw: plaatsen 12 zonnepanelen</text:p>
            <text:p text:style-name="common-al">(95475-2021 verlengd tot 18-3-2022)</text:p>
            <text:p text:style-name="common-al">
            <text:span text:style-name="nadrukvet">RAALTE</text:span>
          </text:p>
            <text:p text:style-name="common-al">
            <text:span text:style-name="nadrukvet">Almelosestraat 83m (voorlopig adres)</text:span>
          </text:p>
            <text:p text:style-name="common-al">activiteit bouw: bouw bedrijfspand, maken van inrit, plaatsen van hekwerk en reclame-uitingen </text:p>
            <text:p text:style-name="common-al">(93406-2021 verlengd tot 11-3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8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884</meta:user-defined>
    <meta:user-defined meta:name="OVERHEIDop.GmbID/DC.identifier">gmb-2022-48884</meta:user-defined>
    <meta:user-defined meta:name="OVERHEIDop.versieInformatie"/>
  </office:meta>
</office:document-meta>
</file>