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1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Extern zaaknummer: SXO873869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uinweg 31 in Zoutelande, aanvraag omgevingsvergunning voor het bouwen van een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33</meta:user-defined>
    <meta:user-defined meta:name="OVERHEIDop.GmbID/DC.identifier">gmb-2022-488833</meta:user-defined>
    <meta:user-defined meta:name="OVERHEIDop.versieInformatie"/>
  </office:meta>
</office:document-meta>
</file>