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weg 12 in Oostkapell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2</text:p>
            <text:p text:style-name="common-al">Extern zaaknummer: SXO874004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82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noweg 12 in Oostkapelle, aanvraag omgevingsvergunning voor het realiseren van een aanbouw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29</meta:user-defined>
    <meta:user-defined meta:name="OVERHEIDop.GmbID/DC.identifier">gmb-2022-488829</meta:user-defined>
    <meta:user-defined meta:name="OVERHEIDop.versieInformatie"/>
  </office:meta>
</office:document-meta>
</file>