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naast nr. 127 (sectie O, nrs. 3141 en 3142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048</text:span>
          </text:p>
            <text:p text:style-name="common-al">Gemeente Amstelveen heeft op 31 oktober 2022 een aanvraag omgevingsvergunning ontvangen voor het bouwen van twee woningen en het aanleggen van een in- en uitrit. De locatie is Bovenkerkerweg naast nr. 127 (sectie O, nrs. 3141 en 3142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82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mstelveen - aanvraag omgevingsvergunning ontvangen - Bovenkerkerweg naast nr. 127 (sectie O, nrs. 3141 en 3142) in Amstelve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28</meta:user-defined>
    <meta:user-defined meta:name="OVERHEIDop.GmbID/DC.identifier">gmb-2022-488828</meta:user-defined>
    <meta:user-defined meta:name="OVERHEIDop.versieInformatie"/>
  </office:meta>
</office:document-meta>
</file>