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e Seringen 2 7681 JE Vroomshoop,  sponsorloop "Obstacle Run Willibrordusschool" in Vroomshoop op 23-03-2022 van 10.00-12.00 uur. Ontvangen 01-02-2022, zaaknummer 1700ESUITE5603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Seringen 2 7681JE Vroomshoop (start-finish)</text:p>
            <text:p text:style-name="common-al">Wat: sponsorloop "Obstacle Run Willibrordusschool" in Vroomshoop op 23-03-2022 van 10.00-12.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88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56032022</meta:user-defined>
    <meta:user-defined meta:name="DCTERMS.abstract">sponsorloop "Obstacle Run Willibrordusschool" in Vroomshoop op 23-03-2022 van 10.00-12.00 uur</meta:user-defined>
    <dc:language>nl</dc:language>
    <meta:user-defined meta:name="OVERHEIDop.locatietype/OVERHEIDop.gebiedsmarkering">Punt</meta:user-defined>
    <meta:user-defined meta:name="DC.title">Gemeente Twenterand - Ingekomen aanvraag De Seringen 2 7681 JE Vroomshoop,  sponsorloop "Obstacle Run Willibrordusschool" in Vroomshoop op 23-03-2022 van 10.00-12.00 uur. Ontvangen 01-02-2022, zaaknummer 1700ESUITE56032022</meta:user-defined>
    <meta:user-defined meta:name="DCTERMS.W3CDTF/DCTERMS.available">2022-02-09</meta:user-defined>
    <meta:user-defined meta:name="DCTERMS.W3CDTF/OVERHEIDop.jaargang">2022</meta:user-defined>
    <meta:user-defined meta:name="OVERHEIDop.publicationIssue">48882</meta:user-defined>
    <meta:user-defined meta:name="OVERHEIDop.GmbID/DC.identifier">gmb-2022-48882</meta:user-defined>
    <meta:user-defined meta:name="OVERHEIDop.versieInformatie"/>
  </office:meta>
</office:document-meta>
</file>