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oslaan 67 Lunteren, het legaliseren van de tweede uitrit en het sluiten van de eerst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08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8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Boslaan 67 Lunteren, het legaliseren van de tweede uitrit en het sluiten van de eerste uitri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17</meta:user-defined>
    <meta:user-defined meta:name="OVERHEIDop.GmbID/DC.identifier">gmb-2022-488817</meta:user-defined>
    <meta:user-defined meta:name="OVERHEIDop.versieInformatie"/>
  </office:meta>
</office:document-meta>
</file>