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21A, 6041AN Roermond - Ingediende lozing afvalwater buiten inricht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Schilbergsweg 21A, 6041AN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81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ilbergsweg 21A, 6041AN Roermond: aanbrengen bodemenergiesysteem</meta:user-defined>
    <dc:language>nl</dc:language>
    <meta:user-defined meta:name="OVERHEIDop.locatietype/OVERHEIDop.gebiedsmarkering">Vlak</meta:user-defined>
    <meta:user-defined meta:name="DC.title">Schilbergsweg 21A, 6041AN Roermond - Ingediende lozing afvalwater buiten inrichting meld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815</meta:user-defined>
    <meta:user-defined meta:name="OVERHEIDop.GmbID/DC.identifier">gmb-2022-488815</meta:user-defined>
    <meta:user-defined meta:name="OVERHEIDop.versieInformatie"/>
  </office:meta>
</office:document-meta>
</file>