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08712) Liburne 22 Leidschendam oprichten van een vrijstaande woning - villa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oprichten van een vrijstaande woning - villa 29 (wijziging verleende omgevingsvergunning 756354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881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1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81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08712) Liburne 22 Leidschendam oprichten van een vrijstaande woning - villa 29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814</meta:user-defined>
    <meta:user-defined meta:name="OVERHEIDop.GmbID/DC.identifier">gmb-2022-488814</meta:user-defined>
    <meta:user-defined meta:name="OVERHEIDop.versieInformatie"/>
  </office:meta>
</office:document-meta>
</file>