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noeihout verbranden aan de Groenendaalseweg 1a, 7255PB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Snoeihout verbranden. De gemeente geeft toestemming voor snoeihout verbranden aan Groenendaalseweg 1a, 7255PB Hengelo (Gld). De bezwaartermijn eindigt op 12 december 2022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88808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0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0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Groenendaalseweg 1a, 7255PB Hengelo (Gld)</meta:user-defined>
    <dc:language>nl</dc:language>
    <meta:user-defined meta:name="OVERHEIDop.locatietype/OVERHEIDop.gebiedsmarkering">Vlak</meta:user-defined>
    <meta:user-defined meta:name="DC.title">Besluit voor snoeihout verbranden aan de Groenendaalseweg 1a, 7255PB Hengelo (Gld)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808</meta:user-defined>
    <meta:user-defined meta:name="OVERHEIDop.GmbID/DC.identifier">gmb-2022-488808</meta:user-defined>
    <meta:user-defined meta:name="OVERHEIDop.versieInformatie"/>
  </office:meta>
</office:document-meta>
</file>