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31-10 7948 NZ Tussenboersweg 2 te Nijeveen het plaatsen van tijdelijke units  t.b.v. opslag voor een periode van 10 jaar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88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06</meta:user-defined>
    <meta:user-defined meta:name="OVERHEIDop.GmbID/DC.identifier">gmb-2022-488806</meta:user-defined>
    <meta:user-defined meta:name="OVERHEIDop.versieInformatie"/>
  </office:meta>
</office:document-meta>
</file>