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Gildelaar 1 4847HW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757</text:p>
            <text:p text:style-name="common-al">Ingekomen: 30-10-2022</text:p>
            <text:p text:style-name="common-al">Locatie: District Oost Breda, Gildelaar 1 4847HW Teteringen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879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79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79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757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Gildelaar 1 4847HW Tetering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793</meta:user-defined>
    <meta:user-defined meta:name="OVERHEIDop.GmbID/DC.identifier">gmb-2022-488793</meta:user-defined>
    <meta:user-defined meta:name="OVERHEIDop.versieInformatie"/>
  </office:meta>
</office:document-meta>
</file>