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Assendorp (zaaknummer 247232-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1 oktober 2022, is een evenementenvergunning verleend voor het houden van een sinterklaasintocht op <text:span text:style-name="nadrukvet">19 november 2022</text:span> in <text:span text:style-name="nadrukvet">Assendorp</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879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79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79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interklaasintocht Assendorp (zaaknummer 247232-2022)</meta:user-defined>
    <meta:user-defined meta:name="DCTERMS.W3CDTF/DCTERMS.available">2022-11-03</meta:user-defined>
    <meta:user-defined meta:name="DCTERMS.W3CDTF/OVERHEIDop.jaargang">2022</meta:user-defined>
    <meta:user-defined meta:name="OVERHEIDop.publicationIssue">488790</meta:user-defined>
    <meta:user-defined meta:name="OVERHEIDop.GmbID/DC.identifier">gmb-2022-488790</meta:user-defined>
    <meta:user-defined meta:name="OVERHEIDop.versieInformatie"/>
  </office:meta>
</office:document-meta>
</file>