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en, 1 berk en 1 wilg op het perceel Noorderweg 54 te Geerdijk, zaaknummer TR-Z2022-000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oorderweg 54 7686CE te Geerdijk</text:p>
            <text:p text:style-name="common-al">Project: kappen van 2 eiken, 1 berk en 1 wilg</text:p>
            <text:p text:style-name="common-al">Verzonden:01-10-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878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8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8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144</meta:user-defined>
    <meta:user-defined meta:name="DCTERMS.abstract">kappen van 2 eiken, 1 berk en 1 wilg</meta:user-defined>
    <dc:language>nl</dc:language>
    <meta:user-defined meta:name="OVERHEIDop.locatietype/OVERHEIDop.gebiedsmarkering">Punt</meta:user-defined>
    <meta:user-defined meta:name="DC.title">Gemeente Twenterand - verleende omgevingsvergunning, kappen van 2 eiken, 1 berk en 1 wilg op het perceel Noorderweg 54 te Geerdijk, zaaknummer TR-Z2022-000144</meta:user-defined>
    <meta:user-defined meta:name="DCTERMS.W3CDTF/DCTERMS.available">2022-11-03</meta:user-defined>
    <meta:user-defined meta:name="DCTERMS.W3CDTF/OVERHEIDop.jaargang">2022</meta:user-defined>
    <meta:user-defined meta:name="OVERHEIDop.publicationIssue">488788</meta:user-defined>
    <meta:user-defined meta:name="OVERHEIDop.GmbID/DC.identifier">gmb-2022-488788</meta:user-defined>
    <meta:user-defined meta:name="OVERHEIDop.versieInformatie"/>
  </office:meta>
</office:document-meta>
</file>