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urgemeester Brouwersweg (N201), sectie B nr. 103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5877 </text:span>
          </text:p>
            <text:p text:style-name="common-al">De aanvraag omgevingsvergunning voor het realiseren van een horizontaal gestuurde boring (Green Park) met de locatie Burgemeester Brouwersweg (N201), sectie B nr. 10303 is op 31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7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Burgemeester Brouwersweg (N201), sectie B nr. 1030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84</meta:user-defined>
    <meta:user-defined meta:name="OVERHEIDop.GmbID/DC.identifier">gmb-2022-488784</meta:user-defined>
    <meta:user-defined meta:name="OVERHEIDop.versieInformatie"/>
  </office:meta>
</office:document-meta>
</file>