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laan 23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10-2022 een aanvraag omgevingsvergunning ontvangen.</text:p>
            <text:p text:style-name="common-al">Het betreft een aanvraag op locatie Dennenlaan 23 5553CV Valkenswaard met omschrijving renovatie en aanbouw woning  en zaaknummer 2022-300226.</text:p>
            <text:p text:style-name="common-al">De zaak is geregistreerd onder nummer 2022-3002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878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8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8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0226</meta:user-defined>
    <meta:user-defined meta:name="DCTERMS.abstract">renovatie en aanbouw woning Dennenlaan 23</meta:user-defined>
    <dc:language>nl</dc:language>
    <meta:user-defined meta:name="OVERHEIDop.locatietype/OVERHEIDop.gebiedsmarkering">Punt</meta:user-defined>
    <meta:user-defined meta:name="DC.title">Ingediende aanvraag omgevingsvergunning Dennenlaan 23 5553CV Valkenswaar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782</meta:user-defined>
    <meta:user-defined meta:name="OVERHEIDop.GmbID/DC.identifier">gmb-2022-488782</meta:user-defined>
    <meta:user-defined meta:name="OVERHEIDop.versieInformatie"/>
  </office:meta>
</office:document-meta>
</file>