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laatsen feestverlichting aan het  Westeinde en Daarlerveenseweg te Vriezenveen in de periode van 08-11-2022 tot en met 10-01-2023, zaaknummer TR-Z2022-0003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en Daarlerveenseweg te Vriezenveen.</text:p>
            <text:p text:style-name="common-al">Wat: plaatsen van feestverlichting </text:p>
            <text:p text:style-name="common-al">Wanneer: 08-11-2022 tot en met 10-01-2023 </text:p>
            <text:p text:style-name="common-al">Verzonden: 01-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87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30</meta:user-defined>
    <meta:user-defined meta:name="DCTERMS.abstract">versieren van de straat</meta:user-defined>
    <dc:language>nl</dc:language>
    <meta:user-defined meta:name="OVERHEIDop.locatietype/OVERHEIDop.gebiedsmarkering">Punt</meta:user-defined>
    <meta:user-defined meta:name="DC.title">Gemeente Twenterand - verleende vergunning, plaatsen feestverlichting aan het  Westeinde en Daarlerveenseweg te Vriezenveen in de periode van 08-11-2022 tot en met 10-01-2023, zaaknummer TR-Z2022-000330</meta:user-defined>
    <meta:user-defined meta:name="DCTERMS.W3CDTF/DCTERMS.available">2022-11-03</meta:user-defined>
    <meta:user-defined meta:name="DCTERMS.W3CDTF/OVERHEIDop.jaargang">2022</meta:user-defined>
    <meta:user-defined meta:name="OVERHEIDop.publicationIssue">488771</meta:user-defined>
    <meta:user-defined meta:name="OVERHEIDop.GmbID/DC.identifier">gmb-2022-488771</meta:user-defined>
    <meta:user-defined meta:name="OVERHEIDop.versieInformatie"/>
  </office:meta>
</office:document-meta>
</file>