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trekkingsvergunning voor ander gebruik Vergunningvrij Bloemgracht 123-1 en Bloemgracht 12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gunningvrij:het vormen van een nieuwe woonruimte op adres Bloemgracht 123-1 en Bloemgracht 123-H</text:p>
            <text:p text:style-name="common-al">Verzonden naar aanvrager op: 28-10-2022</text:p>
            <text:p text:style-name="common-al">Kenmerk gemeente: Z/22/2072194</text:p>
            <text:p text:style-name="common-al"/>
            <text:p text:style-name="common-al">Het besluit en bijbehorende stukken kunt u per e-mail ontvangen. Stuur een e-mail naar 
  <text:a xlink:href="mailto:ProcesunitTH.sdc@amsterdam.nl?Subject=Dossier Z/22/2072194" xlink:type="simple">ProcesunitTH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72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72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72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2194</meta:user-defined>
    <meta:user-defined meta:name="DCTERMS.abstract">Het vormen van een nieuwe woonruimte op adres Bloemgracht 123-1 en Bloemgracht 123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nttrekkingsvergunning voor ander gebruik Vergunningvrij Bloemgracht 123-1 en Bloemgracht 123-H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727</meta:user-defined>
    <meta:user-defined meta:name="OVERHEIDop.GmbID/DC.identifier">gmb-2022-488727</meta:user-defined>
    <meta:user-defined meta:name="OVERHEIDop.versieInformatie"/>
  </office:meta>
</office:document-meta>
</file>