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IJsbaanpad 1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IJsbaanpad 1, 9 nov 2022, Locatie: IJsbaanpad 1H</text:p>
            <text:p text:style-name="common-al">Looptijd :09-11-2022 t/m 09-11-2022</text:p>
            <text:p text:style-name="common-al">Verzonden naar aanvrager op: 31-10-2022</text:p>
            <text:p text:style-name="common-al">Kenmerk gemeente: Z/22/20986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9866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717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71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71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8668</meta:user-defined>
    <meta:user-defined meta:name="DCTERMS.abstract">TVM, IJsbaanpad 1, 9 nov 2022, IJsbaanpad 1H</meta:user-defined>
    <dc:language>nl</dc:language>
    <meta:user-defined meta:name="OVERHEIDop.locatietype/OVERHEIDop.gebiedsmarkering">Punt</meta:user-defined>
    <meta:user-defined meta:name="DC.title">Besluit apv vergunning Verleend IJsbaanpad 1H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717</meta:user-defined>
    <meta:user-defined meta:name="OVERHEIDop.GmbID/DC.identifier">gmb-2022-488717</meta:user-defined>
    <meta:user-defined meta:name="OVERHEIDop.versieInformatie"/>
  </office:meta>
</office:document-meta>
</file>