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 Bijlmerplein 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houden van event Singles Day ter hoogte van Bijlmerplein 209 1102DD </text:p>
            <text:p text:style-name="common-al">Datum van:11-11-2022</text:p>
            <text:p text:style-name="common-al">Datum t/m:11-11-2022</text:p>
            <text:p text:style-name="common-al">Tijd van: 09:00</text:p>
            <text:p text:style-name="common-al">Tijd tot: 21:00</text:p>
            <text:p text:style-name="common-al">Bezoekers drukste moment: 75</text:p>
            <text:p text:style-name="common-al">Activiteiten:Op het Groot Bijlmerplein plaatsen we een opvallende glazen pop-up kas. Lokale beauty en feel good ondernemers uit de Amsterdamse Poort krijgen podium in deze kas. In de kas kunnen happy singles een professionele foto laten maken, een slinger aan het</text:p>
            <text:p text:style-name="common-al">Verzonden naar aanvrager op: 31-10-2022</text:p>
            <text:p text:style-name="common-al">Kenmerk gemeente: Z/22/2082378</text:p>
            <text:p text:style-name="common-al"/>
            <text:p text:style-name="common-al">Het besluit en bijbehorende stukken kunt u per e-mail ontvangen. Stuur een e-mail naar 
  <text:a xlink:href="mailto:VTH.SDZO@amsterdam.nl?Subject=Dossier Z/22/2082378" xlink:type="simple">VTH.SDZO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679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67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67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2/2082378</meta:user-defined>
    <meta:user-defined meta:name="DCTERMS.abstract">Verleend: evenementenvergunning ter hoogte van adres Bijlmerplein 209</meta:user-defined>
    <dc:language>nl</dc:language>
    <meta:user-defined meta:name="OVERHEIDop.locatietype/OVERHEIDop.gebiedsmarkering">Punt</meta:user-defined>
    <meta:user-defined meta:name="DC.title">Besluit evenementenvergunning Verleend Bijlmerplein 209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8679</meta:user-defined>
    <meta:user-defined meta:name="OVERHEIDop.GmbID/DC.identifier">gmb-2022-488679</meta:user-defined>
    <meta:user-defined meta:name="OVERHEIDop.versieInformatie"/>
  </office:meta>
</office:document-meta>
</file>