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rmerland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verrichten van aanleg werkzaamheden</text:p>
            <text:p text:style-name="common-al">Ingekomen: 31 okto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48866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Purmerland 26</meta:user-defined>
    <meta:user-defined meta:name="DCTERMS.abstract">het verrichten van aanleg werkzaamheden</meta:user-defined>
    <dc:language>nl</dc:language>
    <meta:user-defined meta:name="OVERHEIDop.locatietype/OVERHEIDop.gebiedsmarkering">Adres</meta:user-defined>
    <meta:user-defined meta:name="DC.title">Purmerland 26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663</meta:user-defined>
    <meta:user-defined meta:name="OVERHEIDop.GmbID/DC.identifier">gmb-2022-488663</meta:user-defined>
    <meta:user-defined meta:name="OVERHEIDop.versieInformatie"/>
  </office:meta>
</office:document-meta>
</file>